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754cm" fo:margin-left="-1.251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7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10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Header">
      <style:paragraph-properties fo:text-align="center" style:justify-single-word="false"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P14" style:family="paragraph" style:parent-style-name="Header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bookmark text:name="_GoBack"/>PLANO DE PESQUI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ODELO BÁSICO</text:p>
          </table:table-cell>
        </table:table-row>
        <table:table-row table:style-name="Tabela1.1">
          <table:table-cell table:style-name="Tabela1.A1" office:value-type="string">
            <text:p text:style-name="P6">TÍTULO DA PESQUISA:</text:p>
          </table:table-cell>
        </table:table-row>
        <table:table-row table:style-name="Tabela1.1">
          <table:table-cell table:style-name="Tabela1.A1" office:value-type="string">
            <text:p text:style-name="P6">PERÍODO DE EXECUÇÃO:</text:p>
          </table:table-cell>
        </table:table-row>
        <table:table-row table:style-name="Tabela1.1">
          <table:table-cell table:style-name="Tabela1.A1" office:value-type="string">
            <text:p text:style-name="P6">DESCRIÇÃO: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OBJETIVOS: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METODOLOGIA: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REFERENCIAL TÉORICO/PRÁTICO: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RONOGRAMA DE EXECUÇÃO: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8"><text:span text:style-name="T3">Observação</text:span><text:span text:style-name="T2">: Como modelo básico, todos os campos deste formulário deverão ser preenchidos, no entanto, o proponente poderá acrescentar outras informações que julgar necessária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000080" loext:opacity="100%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3.117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318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122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Título_20_1_20_Char" style:display-name="Título 1 Char" style:family="text" style:parent-style-name="Default_20_Paragraph_20_Font">
      <style:text-properties fo:font-size="26pt" fo:font-weight="bold" style:font-size-asian="26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33cm" fo:margin-left="1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6cm" fo:margin-left="2.2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87cm" fo:margin-left="3.5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14cm" fo:margin-left="4.7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41cm" fo:margin-left="6.0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97cm" fo:margin-left="7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7.95cm" fo:margin-left="8.5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22cm" fo:margin-left="9.8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807cm" fo:margin-left="11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59cm" fo:margin-left="-0.191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1.368cm"/>
    </style:style>
    <style:style style:name="Tabela2.C" style:family="table-column">
      <style:table-column-properties style:column-width="2.249cm"/>
    </style:style>
    <style:style style:name="Tabela2.1" style:family="table-row">
      <style:table-row-properties style:min-row-height="2.49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eader">
      <style:paragraph-properties fo:orphans="0" fo:widows="0"/>
    </style:style>
    <style:style style:name="MP5" style:family="paragraph" style:parent-style-name="Header">
      <style:paragraph-properties fo:text-align="center" style:justify-single-word="false"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04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6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<draw:frame draw:style-name="Mfr1" draw:name="Imagem 4" text:anchor-type="as-char" svg:width="2.491cm" svg:height="2.491cm" draw:z-index="0"><draw:image xlink:href="Pictures/10000000000000A3000000C368A2BB1E61CD6488.jpg" xlink:type="simple" xlink:show="embed" xlink:actuate="onLoad" draw:mime-type="image/jpeg"/><svg:desc>Brasão_do_DF</svg:desc></draw:frame></text:p>
            </table:table-cell>
            <table:table-cell table:style-name="Tabela2.B1" office:value-type="string">
              <text:p text:style-name="MP5">GOVERNO DO DISTRITO FEDERAL</text:p>
              <text:p text:style-name="MP6">Secretaria de Estado de Cultura e Economia Criativa</text:p>
              <text:p text:style-name="MP7">Subsecretaria de Fomento e Incentivo Cultural</text:p>
              <text:p text:style-name="MP7">Fundo de Apoio à Cultura</text:p>
            </table:table-cell>
            <table:table-cell table:style-name="Tabela2.B1" office:value-type="string">
              <text:p text:style-name="MP8"/>
            </table:table-cell>
          </table:table-row>
        </table:table>
        <text:p text:style-name="Header"/>
        <text:p text:style-name="Header"/>
      </style:header>
      <style:footer>
        <text:p text:style-name="MP1"><text:page-number text:select-page="current">1</text:page-number><text:span text:style-name="MT1"><text:s/></text:span></text:p>
        <text:p text:style-name="MP2">Secretaria de Estado de Cultura e economia Criativa</text:p>
        <text:p text:style-name="MP2">Setor Cultural da República, Área Cívica, Lote s/n Edifício da Biblioteca Nacional, 70070-150- Brasília-DF</text:p>
        <text:p text:style-name="MP3">Fones (61) 3325-103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</dc:title>
    <meta:initial-creator>GEINF</meta:initial-creator>
    <meta:editing-cycles>93</meta:editing-cycles>
    <meta:print-date>2015-07-07T12:59:00</meta:print-date>
    <meta:creation-date>2014-08-14T14:48:00</meta:creation-date>
    <dc:date>2023-04-19T13:03:59.482000000</dc:date>
    <meta:editing-duration>PT12H24M12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9" meta:word-count="91" meta:character-count="654" meta:non-whitespace-character-count="580"/>
    <meta:user-defined meta:name="AppVersion">14.0000</meta:user-defined>
    <meta:user-defined meta:name="Company">Gerência de Informática - SC</meta:user-defined>
    <meta:template xlink:type="simple" xlink:actuate="onRequest" xlink:title="modelo_de_oficio_sec_2004" xlink:href=""/>
  </office:meta>
</office:document-meta>
</file>