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C368A2BB1E61CD64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754cm" fo:margin-left="-1.251cm" fo:margin-top="0cm" fo:margin-bottom="0cm" table:align="left" style:writing-mode="lr-tb"/>
    </style:style>
    <style:style style:name="Tabela1.A" style:family="table-column">
      <style:table-column-properties style:column-width="17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left="0.75cm" fo:margin-right="0cm" fo:text-align="justify" style:justify-single-word="false" fo:text-indent="-2cm" style:auto-text-indent="false"/>
      <style:text-properties style:font-name="Calibri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pt" fo:country="BR" style:letter-kerning="false" style:font-name-asian="Times New Roman1" style:font-size-asian="10pt" style:language-asian="pt" style:country-asian="BR" style:font-size-complex="10pt" style:language-complex="ar" style:country-complex="SA"/>
    </style:style>
    <style:style style:name="P9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0000" loext:opacity="100%" style:font-name="Calibri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"/>
    </style:style>
    <style:style style:name="P13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P16" style:family="paragraph" style:parent-style-name="Header">
      <style:paragraph-properties fo:text-align="center" style:justify-single-word="false"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P17" style:family="paragraph" style:parent-style-name="Header">
      <style:paragraph-properties fo:text-align="center" style:justify-single-word="false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background-color="#ffffff" loext:char-shading-value="0" style:font-name-complex="Arial"/>
    </style:style>
    <style:style style:name="T6" style:family="text">
      <style:text-properties fo:color="#ff0000" loext:opacity="100%" fo:font-weight="bold" style:font-weight-asian="bold"/>
    </style:style>
    <style:style style:name="T7" style:family="text">
      <style:text-properties fo:color="#ff0000" loext:opacity="100%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PLANO DE CURSO/OFICIN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MODELO BÁSICO</text:p>
          </table:table-cell>
        </table:table-row>
        <table:table-row table:style-name="Tabela1.1">
          <table:table-cell table:style-name="Tabela1.A1" office:value-type="string">
            <text:p text:style-name="P5">NOME DO PROJETO:</text:p>
          </table:table-cell>
        </table:table-row>
        <table:table-row table:style-name="Tabela1.1">
          <table:table-cell table:style-name="Tabela1.A1" office:value-type="string">
            <text:p text:style-name="P5">NOME DO CURSO/OFICINA: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EMENTA:</text:span> <text:span text:style-name="T4">(faça um resumo do conteúdo do curso/oficina).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OBJETIVOS:</text:span> <text:span text:style-name="T4">(indique os objetivos gerais e específicos de seu curso/oficina).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PÚBLICO ALVO: </text:span><text:span text:style-name="T7">(</text:span><text:span text:style-name="T5">indique as características preferenciais do público a ser trabalhado. Ex.: nível de formação, sexo, faixa de renda, local de moradia, membro de uma comunidade ou grupo, etc.).</text:span></text:p>
          </table:table-cell>
        </table:table-row>
        <table:table-row table:style-name="Tabela1.1">
          <table:table-cell table:style-name="Tabela1.A1" office:value-type="string">
            <text:p text:style-name="P5">FAIXA ETÁRIA:</text:p>
          </table:table-cell>
        </table:table-row>
        <table:table-row table:style-name="Tabela1.1">
          <table:table-cell table:style-name="Tabela1.A1" office:value-type="string">
            <text:p text:style-name="P5">PRÉ–REQUISITOS PARA INSCRIÇÃO: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Nº DE TURMAS:</text:p>
          </table:table-cell>
        </table:table-row>
        <table:table-row table:style-name="Tabela1.1">
          <table:table-cell table:style-name="Tabela1.A1" office:value-type="string">
            <text:p text:style-name="P5">Nº DE PARTICIPANTES POR TURMA: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METODOLOGIA: </text:span><text:span text:style-name="T4">(indique os métodos e técnicas utilizados em seu curso/oficina para atingir seus objetivos).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<text:span text:style-name="T2">RECURSOS DIDÁTICOS: </text:span><text:span text:style-name="T4">(indique</text:span><text:span text:style-name="T6"> </text:span><text:span text:style-name="T4">os equipamentos ou materiais que serão utilizados no curso/oficina).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<text:span text:style-name="T2">PERIODICIDADE</text:span>: <text:span text:style-name="T4">(indique a duração do curso/oficina: dias, semanas ou meses).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">CARGA HORÁRIA: </text:span><text:span text:style-name="T4">(registre a forma como será a distribuição da carga horária do curso/oficina: dias, semanas ou meses)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CONTEÚDO: </text:span><text:span text:style-name="T4">(indique os assuntos que serão trabalhados no curso/oficina).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AVALIAÇÃO: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1. Instrumento de avaliação do curso/oficina: </text:span><text:span text:style-name="T4">(descreva a forma de avaliação do curso/oficina, indicando como os professores/oficineiros avaliarão os participantes).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">2. Instrumento de avaliação dos participantes do curso/oficina</text:span>: <text:span text:style-name="T4">(descreva a forma como os participantes avaliarão o curso/oficina, opinando sobre os instrutores, material didático, organização da ação formativa, instalações, dentre outros).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6"><text:span text:style-name="T2">CERTIFICAÇÃO: </text:span><text:span text:style-name="T4">(indique quais os critérios para recebimento dos certificados).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">REFERÊNCIAS: </text:span><text:span text:style-name="T4">(Indique a bibliografia – livros, artigos, periódicos, folhetos, monografias, dissertações, teses - ou outros itens, a exemplo de sites, blogs, vídeos, vivências, saberes, etc., que serão utilizados como referência na ação formativa).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12">Observação: Como modelo básico, todos os campos deste formulário deverão ser preenchidos, no entanto, o proponente poderá acrescentar outras informações que julgar necessárias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000080" loext:opacity="100%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3.117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318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4.122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Título_20_1_20_Char" style:display-name="Título 1 Char" style:family="text" style:parent-style-name="Default_20_Paragraph_20_Font">
      <style:text-properties fo:font-size="26pt" fo:font-weight="bold" style:font-size-asian="26pt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33cm" fo:margin-left="1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6cm" fo:margin-left="2.2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87cm" fo:margin-left="3.5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14cm" fo:margin-left="4.7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41cm" fo:margin-left="6.0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97cm" fo:margin-left="7.3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7.95cm" fo:margin-left="8.5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22cm" fo:margin-left="9.8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807cm" fo:margin-left="11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59cm" fo:margin-left="-0.191cm" fo:margin-top="0cm" fo:margin-bottom="0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11.368cm"/>
    </style:style>
    <style:style style:name="Tabela2.C" style:family="table-column">
      <style:table-column-properties style:column-width="2.249cm"/>
    </style:style>
    <style:style style:name="Tabela2.1" style:family="table-row">
      <style:table-row-properties style:min-row-height="2.491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Header">
      <style:paragraph-properties fo:orphans="0" fo:widows="0"/>
    </style:style>
    <style:style style:name="MP5" style:family="paragraph" style:parent-style-name="Header">
      <style:paragraph-properties fo:text-align="center" style:justify-single-word="false"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04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6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<draw:frame draw:style-name="Mfr1" draw:name="Imagem 4" text:anchor-type="as-char" svg:width="2.491cm" svg:height="2.491cm" draw:z-index="1"><draw:image xlink:href="Pictures/10000000000000A3000000C368A2BB1E61CD6488.jpg" xlink:type="simple" xlink:show="embed" xlink:actuate="onLoad" draw:mime-type="image/jpeg"/><svg:desc>Brasão_do_DF</svg:desc></draw:frame></text:p>
            </table:table-cell>
            <table:table-cell table:style-name="Tabela2.B1" office:value-type="string">
              <text:p text:style-name="MP5">GOVERNO DO DISTRITO FEDERAL</text:p>
              <text:p text:style-name="MP6">Secretaria de Estado de Cultura e Economia Criativa</text:p>
              <text:p text:style-name="MP7">Subsecretaria de Fomento e Incentivo Cultural</text:p>
              <text:p text:style-name="MP7">Fundo de Apoio à Cultura</text:p>
            </table:table-cell>
            <table:table-cell table:style-name="Tabela2.B1" office:value-type="string">
              <text:p text:style-name="MP8"/>
            </table:table-cell>
          </table:table-row>
        </table:table>
        <text:p text:style-name="Header"/>
        <text:p text:style-name="Header"/>
      </style:header>
      <style:footer>
        <text:p text:style-name="MP1"><text:page-number text:select-page="current">2</text:page-number><text:span text:style-name="MT1"><text:s/></text:span></text:p>
        <text:p text:style-name="MP2">Secretaria de Estado de Cultura e economia Criativa</text:p>
        <text:p text:style-name="MP2">Setor Cultural da República, Área Cívica, Lote s/n Edifício da Biblioteca Nacional, 70070-150- Brasília-DF</text:p>
        <text:p text:style-name="MP3">Fones (61) 3325-103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</dc:title>
    <meta:initial-creator>GEINF</meta:initial-creator>
    <meta:editing-cycles>91</meta:editing-cycles>
    <meta:print-date>2022-04-27T17:46:00</meta:print-date>
    <meta:creation-date>2014-08-14T14:48:00</meta:creation-date>
    <dc:date>2023-04-19T13:04:45.807000000</dc:date>
    <meta:editing-duration>PT12H21M20S</meta:editing-duration>
    <meta:generator>LibreOffice/7.2.6.2$Windows_X86_64 LibreOffice_project/b0ec3a565991f7569a5a7f5d24fed7f52653d754</meta:generator>
    <meta:document-statistic meta:table-count="2" meta:image-count="1" meta:object-count="0" meta:page-count="2" meta:paragraph-count="31" meta:word-count="299" meta:character-count="2185" meta:non-whitespace-character-count="1915"/>
    <meta:user-defined meta:name="AppVersion">14.0000</meta:user-defined>
    <meta:user-defined meta:name="Company">Gerência de Informática - SC</meta:user-defined>
    <meta:template xlink:type="simple" xlink:actuate="onRequest" xlink:title="modelo_de_oficio_sec_2004" xlink:href=""/>
  </office:meta>
</office:document-meta>
</file>