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9pt" fo:font-style="italic" style:font-size-asian="9pt" style:font-style-asian="italic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P5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8" style:family="paragraph" style:parent-style-name="Standard">
      <style:paragraph-properties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.212cm" style:contextual-spacing="false" fo:line-height="100%" style:text-autospace="none"/>
      <style:text-properties style:font-name="Times New Roman" style:font-name-complex="Times New Roman"/>
    </style:style>
    <style:style style:name="P1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P22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text-autospace="none"/>
      <style:text-properties style:font-name="Times New Roman" fo:font-size="10pt" style:font-size-asian="10pt" style:font-name-complex="Times New Roman"/>
    </style:style>
    <style:style style:name="P25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/>
    </style:style>
    <style:style style:name="P26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.212cm" style:contextual-spacing="false" fo:line-height="100%" fo:text-align="center" style:justify-single-word="false" fo:break-before="page" style:text-autospace="non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49cm" style:auto-text-indent="false" style:text-autospace="non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.212cm" style:contextual-spacing="false" fo:line-height="100%" fo:text-align="center" style:justify-single-word="false" fo:break-before="pag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.212cm" style:contextual-spacing="false" fo:line-height="100%" fo:text-align="center" style:justify-single-word="false" style:text-autospace="non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officeooo:rsid="001424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CLARAÇÃO - PESSOA FÍSICA</text:p>
      <text:p text:style-name="P9"/>
      <text:p text:style-name="P30">Eu, _______________________________________________, contemplado no processo seletivo a que se refere o Edital ____________________________________, com o projeto de nº _________, portador do CEAC nº ________, residente e domiciliado no Distrito Federal, declaro sob as penas da lei (art. 299 do Código Penal), que:</text:p>
      <text:p text:style-name="P13">I - Não emprego trabalhadores menores de dezoito anos em trabalho noturno, perigoso ou insalubre ou menores de dezesseis anos em qualquer condição, salvo na condição de aprendiz a partir de quatorze anos, nos termos das situações descritas no inciso XXXIII do artigo 7° da Constituição Federal; </text:p>
      <text:p text:style-name="P3"><text:span text:style-name="T3">II - A obra a ser utilizada no projeto ou iniciativa apresentada à Secretaria de Estado de Cultura e Economia Criativa do Distrito Federal é de: (</text:span><text:span text:style-name="T1">assinale uma das opções abaixo)</text:span></text:p>
      <text:p text:style-name="P6">( <text:s text:c="2"/>) autoria própria;</text:p>
      <text:p text:style-name="P5">( <text:s text:c="2"/>) domínio público;</text:p>
      <text:p text:style-name="P5">( <text:s text:c="2"/>) uso autorizado ao proponente pelo órgão de direitos autorais competente;</text:p>
      <text:p text:style-name="P5">( ) uso autorizado ao proponente pelo autor/coautor. (obrigatória apresentação da declaração de autoria/coautoria).</text:p>
      <text:p text:style-name="P3"><text:span text:style-name="T3">III - Não sou servidor efetivo ou ocupante de cargo em comissão na Secretaria de Estado de Cultura e Economia Criativa do Distrito Federal, não sou membro ou suplente do Conselho de Cultura do Distrito Federal ou do Conselho de Administração do FAC</text:span><text:span text:style-name="T2">,</text:span><text:span text:style-name="T3"> e que não sou cônjuge e nem possuo vínculo de parentesco até o segundo grau com os agentes públicos descritos no art. 8º do Decreto 32.751/2011, ou com membros efetivos ou suplentes do Conselho de Cultura do Distrito Federal, do Conselho de Administração do FAC ou da comissão de julgamento que atuou na etapa de análise técnica e de mérito cultural;</text:span></text:p>
      <text:p text:style-name="P13">IV - Não estou inadimplente com o pagamento de multa e/ou restituição de valores, sancionados por inexecução parcial ou integral do objeto de contratos anteriores vinculados ao FAC, no mesmo exercício financeiro ou no exercício anterior; </text:p>
      <text:p text:style-name="P13">V - Não possuo convênio ou outro apoio com o mesmo objeto junto à Secretaria de Estado de Cultura e Economia Criativa do Distrito Federal; </text:p>
      <text:p text:style-name="P13">VI - Não incorro nas vedações relativas a nepotismo previstas no Decreto nº 32.751, de 04 de fevereiro de 2011; </text:p>
      <text:p text:style-name="P13">VII - Não participa do projeto, em qualquer função, mesmo que gratuitamente, servidores efetivos ou comissionados vinculados à Secretaria de Estado de Cultura e Economia Criativa do Distrito Federal, membros ou suplentes do Conselho de Cultura do Distrito Federal ou do Conselho de Administração do FAC, bem como de seus cônjuges e parentes até o segundo grau de agentes públicos descritos no art. 8º do Decreto 32.751/2011; </text:p>
      <text:p text:style-name="P13">VIII - Não fui designado para compor a comissão de julgamento que atuou na etapa de análise técnica e de mérito cultural dos projetos inscritos neste edital;</text:p>
      <text:p text:style-name="P13">IX - Não incorro nas vedações relativas à utilização dos recursos disponibilizados através deste edital, de que tratam os itens 4.4 e 4.5 do edital.</text:p>
      <text:p text:style-name="P13">Por ser verdade e sem mais para o momento, subscrevo-me.</text:p>
      <text:p text:style-name="P16"/>
      <text:p text:style-name="P18"/>
      <text:p text:style-name="P18">Brasília, D.F., ____ de ________ de ______.</text:p>
      <text:p text:style-name="P10"/>
      <text:p text:style-name="P10">(Nome Completo do Proponente e Assinatura)</text:p>
      <text:p text:style-name="P35">DECLARAÇÃO EMITIDA PELO AUTOR/COAUTOR </text:p>
      <text:p text:style-name="P19">(apenas para projetos com obras produzidas de autoria de terceiros ou coautoria)</text:p>
      <text:p text:style-name="P19"/>
      <text:p text:style-name="P30">Eu, ______________________________, autor/coautor da obra a ser utilizada no projeto a que se refere a Inscrição nº _________, contemplado pelo processo seletivo do Fundo de Apoio à Cultura no Edital ____________________, residente e domiciliado à _____________________________________________,declaro sob as penas da lei (art. 299 do Código Penal), que:</text:p>
      <text:p text:style-name="P14">I - A obra a ser utilizada no projeto ou iniciativa apresentado à Secretaria de Estado de Cultura e Economia Criativa do Distrito Federal neste exercício tem autorização e os direitos necessários foram devidamente cedidos ao Proponente ___________________________________, portador do CEAC nº ______ a fim de participação no processo seletivo supramencionado.</text:p>
      <text:p text:style-name="P14">II - Não sou ocupante de cargo efetivo ou comissionado junto à Secretaria de Estado de Cultura e Economia Criativa do Distrito Federal e, tampouco, possuo vínculo de parentesco até o <text:span text:style-name="T6">2</text:span>° grau com membros efetivos ou suplentes do Conselho de Cultura do Distrito Federal ou do Conselho de Administração do FAC, bem como com servidores da Secretaria de Estado de Cultura e Economia Criativa do Distrito Federal.</text:p>
      <text:p text:style-name="P14"/>
      <text:p text:style-name="P14">Por ser verdade e sem mais para o momento, subscrevo-me.</text:p>
      <text:p text:style-name="P14"/>
      <text:p text:style-name="P16"/>
      <text:p text:style-name="P18">Brasília, D.F., ____ de ________ de ______.</text:p>
      <text:p text:style-name="P12"/>
      <text:p text:style-name="P10">(Nome Completo do Autor/Coautor e Assinatura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DECLARAÇÃO PESSOA JURÍDICA</text:p>
      <text:p text:style-name="P11"/>
      <text:p text:style-name="P34">Eu, ____________________________________________________, representante da pessoa jurídica____________________________________________________, contemplada no processo seletivo a que se refere o Edital ____________________________________, com o projeto de nº _________, portadora do CEAC nº ________, residente e domiciliada no Distrito Federal, declaro sob as penas da lei (art. 299 do Código Penal), que:</text:p>
      <text:p text:style-name="P13">I - A pessoa jurídica não emprega trabalhadores menores de dezoito anos em trabalho noturno, perigoso ou insalubre ou menores de dezesseis anos em qualquer condição, salvo na condição de aprendiz a partir de quatorze anos, nos termos das situações descritas no inciso XXXIII do artigo 7° da Constituição Federal, ou salvo autorização do TJDFT (Vara da Infância e da Juventude) e atendimento a todas as exigências do órgão; </text:p>
      <text:p text:style-name="P3"><text:span text:style-name="T3">II - A obra a ser utilizada no projeto ou iniciativa apresentada à Secretaria de Estado de Cultura e Economia Criativa do Distrito Federal é de: (</text:span><text:span text:style-name="T1">assinale uma das opções abaixo)</text:span></text:p>
      <text:p text:style-name="P6">( <text:s text:c="2"/>) autoria própria;</text:p>
      <text:p text:style-name="P5">( <text:s text:c="2"/>) domínio público;</text:p>
      <text:p text:style-name="P5">( <text:s text:c="2"/>) uso autorizado ao proponente pelo órgão de direitos autorais competente;</text:p>
      <text:p text:style-name="P5">( <text:s/>) uso autorizado ao proponente pelo autor/coautor. (obrigatória apresentação da declaração de autoria/coautoria).</text:p>
      <text:p text:style-name="P3"><text:span text:style-name="T3">III - Nenhum dos sócios, administradores, diretores ou procuradores é servidor efetivo ou ocupante de cargo em comissão na Secretaria de Estado de Cultura e Economia Criativa do Distrito Federal, não é membro ou suplente do Conselho de Cultura do Distrito Federal ou do Conselho de Administração do FAC</text:span><text:span text:style-name="T2">,</text:span><text:span text:style-name="T3"> e não é cônjuge e nem possui vínculo de parentesco até o segundo grau com os agentes públicos descritos no art. 8º do Decreto 32.751/2011, ou com membros efetivos ou suplentes do Conselho de Cultura do Distrito Federal, do Conselho de Administração do FAC ou da comissão de julgamento que atuou na etapa de análise técnica e de mérito cultural;</text:span></text:p>
      <text:p text:style-name="P13">IV - No estatuto ou contrato social apresentado consta a atual composição societária da pessoa jurídica;</text:p>
      <text:p text:style-name="P13">V - A pessoa jurídica não está inadimplente com o pagamento de multa e/ou restituição de valores, sancionados por inexecução parcial ou integral do objeto de contratos anteriores vinculados ao FAC, no mesmo exercício financeiro ou no exercício anterior; </text:p>
      <text:p text:style-name="P13">VI - A pessoa jurídica não possui convênio ou outro apoio com o mesmo objeto junto à Secretaria de Estado de Cultura e Economia Criativa do Distrito Federal; </text:p>
      <text:p text:style-name="P13">VII - A pessoa jurídica não incorre nas vedações relativas a nepotismo previstas no Decreto nº 32.751, de 4 de fevereiro de 2011; </text:p>
      <text:p text:style-name="P13">VIII - não participam do projeto, em qualquer função, mesmo que gratuitamente, servidores efetivos ou comissionados vinculados à Secretaria de Estado de Cultura e Economia Criativa do Distrito Federal, membros ou suplentes do Conselho de Cultura do Distrito Federal ou do Conselho de Administração do FAC, bem como de seus cônjuges e parentes até o segundo grau de agentes públicos descritos no art. 8º do Decreto 32.751/2011; </text:p>
      <text:p text:style-name="P13">IX - Nenhum dos sócios administradores, majoritários, diretores ou procuradores foi indicado ou designado para compor a comissão de julgamento que atuou na etapa de análise técnica e de mérito cultural dos projetos inscritos neste edital;</text:p>
      <text:p text:style-name="P13">X - A pessoa jurídica não incorre nas vedações relativas à utilização dos recursos disponibilizados através deste edital, de que tratam os itens 4.4 e 4.5 do edital.</text:p>
      <text:p text:style-name="P14"/>
      <text:p text:style-name="P18">Brasília, D.F., ____ de ________ de ______.</text:p>
      <text:p text:style-name="P12"/>
      <text:p text:style-name="P10">(Nome Completo do Representante da PJ e Assinatura)</text:p>
      <text:p text:style-name="P10"/>
      <text:p text:style-name="P2"><text:soft-page-break/><text:span text:style-name="T1">DECLARAÇÃO - PESSOA FÍSICA </text:span><text:span text:style-name="T4">- Proponentes inscritos na área de Radiodifusão</text:span></text:p>
      <text:p text:style-name="P7"/>
      <text:p text:style-name="P15"><text:span text:style-name="T5"><text:s/></text:span>Eu, ______________________________, contemplado no processo seletivo a que se refere à Inscrição nº _________, portador do CEAC nº ________, residente e domiciliado no Distrito Federal, declaro sob as penas da lei (art. 299 do Código Penal), que:</text:p>
      <text:p text:style-name="P15"><text:span text:style-name="T5"><text:s/></text:span>I - não sou colaborador voluntário vinculado à Secretaria de Estado de Cultura e Economia Criativa - DF, bem como meu cônjuge e/ou parentes até o <text:span text:style-name="T6">2º</text:span> grau. Por ser verdade e sem mais para o momento, subscrevo-me.</text:p>
      <text:p text:style-name="P15"/>
      <text:p text:style-name="P17">Brasília, D.F., ____ de ________ de ______.</text:p>
      <text:p text:style-name="P10"/>
      <text:p text:style-name="P10"/>
      <text:p text:style-name="P10">(Nome Completo do Proponente e Assinatura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"><text:span text:style-name="T1">DECLARAÇÃO – PESSOA JURÍDICA </text:span><text:span text:style-name="T4">- Proponentes inscritos na área de Radiodifusão</text:span></text:p>
      <text:p text:style-name="P7"/>
      <text:p text:style-name="P15"><text:span text:style-name="T5"><text:s/></text:span>Eu, ______________________________, contemplado no processo seletivo a que se refere à Inscrição nº _________, portador do CEAC nº ________, residente e domiciliado no Distrito Federal, declaro sob as penas da lei (art. 299 do Código Penal), que:</text:p>
      <text:p text:style-name="P15">I - Nenhum dos sócios administradores, majoritários, diretores ou procuradores da pessoa jurídica representada é colaborador voluntário vinculado à Secretaria de Estado de Cultura e Economia Criativa - DF, bem como seu cônjuge e/ou parentes até o <text:span text:style-name="T6">2º</text:span> grau.</text:p>
      <text:p text:style-name="P15">Por ser verdade e sem mais para o momento, subscrevo-me.</text:p>
      <text:p text:style-name="P15"/>
      <text:p text:style-name="P15"/>
      <text:p text:style-name="P17">Brasília, D.F., ____ de ________ de ______</text:p>
      <text:p text:style-name="P17"/>
      <text:p text:style-name="P17"/>
      <text:p text:style-name="P29">(Nome Completo do Representante e Assinatura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29cm" fo:margin-left="-0.19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958cm"/>
    </style:style>
    <style:style style:name="Tabela1.B" style:family="table-column">
      <style:table-column-properties style:column-width="11.432cm"/>
    </style:style>
    <style:style style:name="Tabela1.C" style:family="table-column">
      <style:table-column-properties style:column-width="2.9cm"/>
    </style:style>
    <style:style style:name="Tabela1.1" style:family="table-row">
      <style:table-row-properties style:min-row-height="2.242cm"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line-height="100%" fo:text-align="end" style:justify-single-word="false"/>
      <style:text-properties fo:font-size="9pt" fo:font-style="italic" style:font-size-asian="9pt" style:font-style-asian="italic"/>
    </style:style>
    <style:style style:name="MP2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7.795cm" style:type="center"/>
          <style:tab-stop style:position="13.85cm" style:type="right"/>
        </style:tab-stops>
      </style:paragraph-properties>
      <style:text-properties fo:font-size="12pt" fo:font-weight="bold" style:font-name-asian="Times New Roman" style:font-size-asian="12pt" style:language-asian="pt" style:country-asian="BR" style:font-weight-asian="bold" style:font-name-complex="Calibri" style:font-size-complex="12pt"/>
    </style:style>
    <style:style style:name="MP4" style:family="paragraph" style:parent-style-name="Standard">
      <style:paragraph-properties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Imagem 4" text:anchor-type="as-char" svg:width="2.208cm" svg:height="2.21cm" draw:z-index="4"><draw:image xlink:href="Pictures/10000000000000A3000000C368A2BB1E61CD6488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3">GOVERNO DO DISTRITO FEDERAL</text:p>
              <text:p text:style-name="MP3">Secretaria de Estado de Cultura e Economia Criativa</text:p>
              <text:p text:style-name="MP3">Subsecretaria de Fomento e Incentivo Cultural</text:p>
              <text:p text:style-name="MP3">Fundo de Apoio à Cultura</text:p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Header"/>
      </style:header>
      <style:footer>
        <text:p text:style-name="MP1">Secretaria de Estado de Cultura e economia Criativa</text:p>
        <text:p text:style-name="MP1">Setor Cultural da República, Área Cívica, Lote s/n Edifício da Biblioteca Nacional, 70070-150- Brasília-DF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uiz Henrique Fernandes Souza</meta:initial-creator>
    <meta:creation-date>2021-04-27T22:27:00</meta:creation-date>
    <dc:date>2022-07-28T10:21:01.804000000</dc:date>
    <meta:print-date>2021-04-28T15:02:00</meta:print-date>
    <meta:editing-cycles>23</meta:editing-cycles>
    <meta:editing-duration>PT5H24M</meta:editing-duration>
    <meta:generator>LibreOffice/7.2.6.2$Windows_X86_64 LibreOffice_project/b0ec3a565991f7569a5a7f5d24fed7f52653d754</meta:generator>
    <meta:document-statistic meta:table-count="1" meta:image-count="1" meta:object-count="0" meta:page-count="5" meta:paragraph-count="62" meta:word-count="1487" meta:character-count="9524" meta:non-whitespace-character-count="8070"/>
  </office:meta>
</office:document-meta>
</file>